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20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75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6">Набавка </text:span></text:span><text:span text:style-name="Default_20_Paragraph_20_Font"><text:span text:style-name="T29">електричне дизалице са сајлом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20</text:span></text:span><text:span text:style-name="Default_20_Paragraph_20_Font"><text:span text:style-name="T17">.09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1</text:span></text:span><text:span text:style-name="Default_20_Paragraph_20_Font"><text:span text:style-name="T23">4</text:span></text:span><text:span text:style-name="Default_20_Paragraph_20_Font"><text:span text:style-name="T16">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4108050954051211955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/>Набавка </text:span></text:span><text:span text:style-name="Default_20_Paragraph_20_Font"><text:span text:style-name="T30">електричне дизалице са сајлом</text:span></text:span></text:p>
        </text:list-item>
      </text:list>
      <text:p text:style-name="P35"><text:span text:style-name="Default_20_Paragraph_20_Font"><text:span text:style-name="T27"/></text:span></text:p>
      <text:p text:style-name="P35"><text:span text:style-name="Default_20_Paragraph_20_Font"><text:span text:style-name="T27"/></text:span></text:p>
      <text:p text:style-name="P35"><text:span text:style-name="Default_20_Paragraph_20_Font"><text:span text:style-name="T27"/></text:span></text:p>
      <text:p text:style-name="P27"/>
      <text:list xml:id="list29642060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29634624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20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23">14</text:span></text:span><text:span text:style-name="Default_20_Paragraph_20_Font"><text:span text:style-name="T16">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2">"</text:span></text:span><text:span text:style-name="Default_20_Paragraph_20_Font"><text:span text:style-name="T34">УНИОР ТЕОС АЛАТИ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4">Београд</text:span></text:span></text:p>
          </table:table-cell>
          <table:table-cell table:style-name="Табела3.C2" office:value-type="float" office:value="45475">
            <text:p text:style-name="P30"><text:span text:style-name="T32">13.09</text:span>.2024</text:p>
          </table:table-cell>
          <table:table-cell table:style-name="Табела3.A1" office:value-type="string">
            <text:p text:style-name="P30"><text:span text:style-name="T32">08</text:span>:48</text:p>
            <text:p text:style-name="P32"><text:span text:style-name="T32">А</text:span>M</text:p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1"><text:span text:style-name="Default_20_Paragraph_20_Font"><text:span text:style-name="T32"/></text:span></text:p>
          </table:table-cell>
          <table:table-cell table:style-name="Табела3.C3">
            <text:p text:style-name="P30"/>
          </table:table-cell>
          <table:table-cell table:style-name="Табела3.B3" office:value-type="string">
            <text:p text:style-name="P30"/>
          </table:table-cell>
        </table:table-row>
      </table:table>
      <text:p text:style-name="P9"/>
      <text:list xml:id="list29634583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50"><text:span text:style-name="Default_20_Paragraph_20_Font"><text:span text:style-name="T6"/></text:span></text:p>
        </text:list-item>
      </text:list>
      <text:p text:style-name="P12"/>
      <text:p text:style-name="P12"/>
      <text:list xml:id="list29642520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4">УНИОР ТЕОС АЛАТИ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4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22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26.4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5</text:span></text:span><text:span text:style-name="Default_20_Paragraph_20_Font"><text:span text:style-name="T28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4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4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9"/>.</text:span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8745477521863821670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2">"</text:span></text:span><text:span text:style-name="Default_20_Paragraph_20_Font"><text:span text:style-name="T34">УНИОР ТЕОС АЛАТИ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4">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2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2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3">Цена: <text:s text:c="7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2048128790032173810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2"><text:s text:c="53"/>"</text:span></text:span><text:span text:style-name="Default_20_Paragraph_20_Font"><text:span text:style-name="T34">УНИОР ТЕОС АЛАТИ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4">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20T09:38:34.43</dc:date>
    <meta:print-date>2024-09-20T09:38:16.81</meta:print-date>
    <meta:editing-cycles>57</meta:editing-cycles>
    <meta:editing-duration>PT16H58M32S</meta:editing-duration>
    <meta:document-statistic meta:table-count="7" meta:image-count="2" meta:object-count="0" meta:page-count="2" meta:paragraph-count="67" meta:word-count="272" meta:character-count="2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